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urzaamheidstraat 35 in Hattemerbroek,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juli 2022 de volgende aanvraag omgevingsvergunning heeft ontvangen:</text:p>
            <text:p text:style-name="common-al">Duurzaamheidstraat 35 in Hattemerbroek, bouwen van een bedrijfshal met kantoor (0269202200384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1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1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uurzaamheidstraat 35 in Hattemerbroek, bouwen van een bedrijfshal met kantoo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1010</meta:user-defined>
    <meta:user-defined meta:name="OVERHEIDop.GmbID/DC.identifier">gmb-2022-351010</meta:user-defined>
    <meta:user-defined meta:name="OVERHEIDop.versieInformatie"/>
  </office:meta>
</office:document-meta>
</file>