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woning aan Scholtenskanaal OZ kavel 8 te Klazienaveen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-NOORD</text:span>
          </text:p>
            <text:p text:style-name="common-al">21 juli 2022, <text:span text:style-name="nadrukvet">Scholtenskanaal OZ kavel 8</text:span>, het bouwen van een woning (244439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1008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008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4439-2022</meta:user-defined>
    <dc:language>nl</dc:language>
    <meta:user-defined meta:name="OVERHEIDop.locatietype/OVERHEIDop.gebiedsmarkering">Weg</meta:user-defined>
    <meta:user-defined meta:name="DC.title">Aanvraag vergunning voor het bouwen van een woning aan Scholtenskanaal OZ kavel 8 te Klazienaveen-Noor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51008</meta:user-defined>
    <meta:user-defined meta:name="OVERHEIDop.GmbID/DC.identifier">gmb-2022-351008</meta:user-defined>
    <meta:user-defined meta:name="OVERHEIDop.versieInformatie"/>
  </office:meta>
</office:document-meta>
</file>