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woning met berging aan Parkresidentie Dronten fase 2A, kavel 3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87) verleend. De gemeente geeft hiermee toestemming voor bouwen van een woning met berging aan Parkresidentie Dronten fase 2A, kavel 33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 &lt;/&gt; TAG_OBSCH_BESCHONHER ]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100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0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0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87</meta:user-defined>
    <meta:user-defined meta:name="DCTERMS.abstract">Toestemming voor bouwen van een woning met berging aan Parkresidentie Dronten fase 2A, kavel 33 </meta:user-defined>
    <dc:language>nl</dc:language>
    <meta:user-defined meta:name="OVERHEIDop.locatietype/OVERHEIDop.gebiedsmarkering">Weg</meta:user-defined>
    <meta:user-defined meta:name="DC.title">Toestemming voor bouwen van een woning met berging aan Parkresidentie Dronten fase 2A, kavel 33</meta:user-defined>
    <meta:user-defined meta:name="DCTERMS.W3CDTF/DCTERMS.available">2022-08-04</meta:user-defined>
    <meta:user-defined meta:name="DCTERMS.W3CDTF/OVERHEIDop.jaargang">2022</meta:user-defined>
    <meta:user-defined meta:name="OVERHEIDop.publicationIssue">351004</meta:user-defined>
    <meta:user-defined meta:name="OVERHEIDop.GmbID/DC.identifier">gmb-2022-351004</meta:user-defined>
    <meta:user-defined meta:name="OVERHEIDop.versieInformatie"/>
  </office:meta>
</office:document-meta>
</file>