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schuur/garage aan Oude Dordsedijk 35 te Klaziena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KLAZIENAVEEN </text:span>
          </text:p>
            <text:p text:style-name="common-al">21 juli 2022, <text:span text:style-name="nadrukvet">Oude Dordsedijk 35</text:span>, het bouwen van een schuur/garage (244516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51003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003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003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44516-2022</meta:user-defined>
    <dc:language>nl</dc:language>
    <meta:user-defined meta:name="OVERHEIDop.locatietype/OVERHEIDop.gebiedsmarkering">Adres</meta:user-defined>
    <meta:user-defined meta:name="DC.title">Aanvraag vergunning voor het bouwen van een schuur/garage aan Oude Dordsedijk 35 te Klazienaveen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1003</meta:user-defined>
    <meta:user-defined meta:name="OVERHEIDop.GmbID/DC.identifier">gmb-2022-351003</meta:user-defined>
    <meta:user-defined meta:name="OVERHEIDop.versieInformatie"/>
  </office:meta>
</office:document-meta>
</file>