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commerciële ruimte naar 4 appartementen aan Westerstraat 2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juli 2022, <text:span text:style-name="nadrukvet">Westerstraat 220</text:span>, het transformeren van een commerciële ruimte naar 4 appartementen (24447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099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9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9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44471-2022</meta:user-defined>
    <dc:language>nl</dc:language>
    <meta:user-defined meta:name="OVERHEIDop.locatietype/OVERHEIDop.gebiedsmarkering">Adres</meta:user-defined>
    <meta:user-defined meta:name="DC.title">Aanvraag vergunning voor het transformeren van een commerciële ruimte naar 4 appartementen aan Westerstraat 220 te Emm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996</meta:user-defined>
    <meta:user-defined meta:name="OVERHEIDop.GmbID/DC.identifier">gmb-2022-350996</meta:user-defined>
    <meta:user-defined meta:name="OVERHEIDop.versieInformatie"/>
  </office:meta>
</office:document-meta>
</file>