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Fietst Om 2022</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715</text:p>
            <text:p text:style-name="common-al">Verzenddatum besluit: 28 juli 2022</text:p>
            <text:p text:style-name="common-al">Locatie: Bavel en omgeving</text:p>
            <text:p text:style-name="common-al">Omschrijving: Bavel Fietst Om 2022</text:p>
            <text:p text:style-name="common-al">Periode: 25-09-2022 08: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99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9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9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715</meta:user-defined>
    <meta:user-defined meta:name="DCTERMS.abstract">Bavel Fietst Om 2022</meta:user-defined>
    <dc:language>nl</dc:language>
    <meta:user-defined meta:name="OVERHEIDop.locatietype/OVERHEIDop.gebiedsmarkering">Punt</meta:user-defined>
    <meta:user-defined meta:name="DC.title">Verleende evenementenvergunning, Bavel Fietst Om 2022</meta:user-defined>
    <meta:user-defined meta:name="DCTERMS.W3CDTF/DCTERMS.available">2022-08-01</meta:user-defined>
    <meta:user-defined meta:name="DCTERMS.W3CDTF/OVERHEIDop.jaargang">2022</meta:user-defined>
    <meta:user-defined meta:name="OVERHEIDop.publicationIssue">350995</meta:user-defined>
    <meta:user-defined meta:name="OVERHEIDop.GmbID/DC.identifier">gmb-2022-350995</meta:user-defined>
    <meta:user-defined meta:name="OVERHEIDop.versieInformatie"/>
  </office:meta>
</office:document-meta>
</file>