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nten van bomen en struiken om het landschap te versterken op het perceel Bovenweg 33, 8084P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nten van bomen en struiken om het landschap te versterken op het perceel Bovenweg 33, 8084PW 't Harde. De gemeente Elburg heeft een omgevingsvergunning <text:span text:style-name="nadrukvet">geweigerd</text:span> voor het aanleggen van een waterpoel en paden voor paard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099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9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9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venweg 33, 8084PW 't Harde</meta:user-defined>
    <dc:language>nl</dc:language>
    <meta:user-defined meta:name="OVERHEIDop.locatietype/OVERHEIDop.gebiedsmarkering">Punt</meta:user-defined>
    <meta:user-defined meta:name="DC.title">Toestemming voor het planten van bomen en struiken om het landschap te versterken op het perceel Bovenweg 33, 8084PW 't Harde</meta:user-defined>
    <meta:user-defined meta:name="DCTERMS.W3CDTF/DCTERMS.available">2022-08-01</meta:user-defined>
    <meta:user-defined meta:name="DCTERMS.W3CDTF/OVERHEIDop.jaargang">2022</meta:user-defined>
    <meta:user-defined meta:name="OVERHEIDop.publicationIssue">350994</meta:user-defined>
    <meta:user-defined meta:name="OVERHEIDop.GmbID/DC.identifier">gmb-2022-350994</meta:user-defined>
    <meta:user-defined meta:name="OVERHEIDop.versieInformatie"/>
  </office:meta>
</office:document-meta>
</file>