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Kievitlaan 1, 5409 TJ Odilia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-07-2022 een besluit genomen op de aanvraag voor een omgevingsvergunning met zaaknummer Z2022-001856.</text:p>
            <text:p text:style-name="common-al">De zaak betreft locatie Kievitlaan 1, 5409 TJ Odiliapeel en heeft de omschrijving het "herbouwen en uitbreiden van een bedrijfsruimte". De vergunning is Verleend.</text:p>
            <text:p text:style-name="common-al">Het besluit betreft de volgende onderdelen: Bouwen.</text:p>
            <text:p text:style-name="common-al">Het besluit is verzonden op: 28-07-2022.</text:p>
            <text:p text:style-name="common-al">De vergunning kan worden ingezien, neem hiervoor contact op met de gemeente via email omgevingsloket@gemeenteMaashorst.nl of bel met telefoonnummer 0413-281160 en geef aan om welke zaak het gaat. De behandelend ambtenaar neemt vervolgens contact met u op.</text:p>
            <text:p text:style-name="common-al">Tegen bovengenoemd besluit kunnen belanghebbenden binnen zes weken na de datum van verzending van het besluit bezwaar maken.</text:p>
            <text:p text:style-name="last-al">U kunt uw bezwaar richten aan het college van Burgemeester en Wethouders van Maashorst, Postbus 83, 5400 AB Uden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50991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991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991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1856</meta:user-defined>
    <meta:user-defined meta:name="DCTERMS.abstract">herbouwen en uitbreiden van een bedrijfsruimte</meta:user-defined>
    <dc:language>nl</dc:language>
    <meta:user-defined meta:name="OVERHEIDop.locatietype/OVERHEIDop.gebiedsmarkering">Punt</meta:user-defined>
    <meta:user-defined meta:name="DC.title">Besluit aanvraag omgevingsvergunning Kievitlaan 1, 5409 TJ Odiliapeel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0991</meta:user-defined>
    <meta:user-defined meta:name="OVERHEIDop.GmbID/DC.identifier">gmb-2022-350991</meta:user-defined>
    <meta:user-defined meta:name="OVERHEIDop.versieInformatie"/>
  </office:meta>
</office:document-meta>
</file>