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enestraat 110, 3958 XH Amerongen, uitbreiden van de bestaande garage en plaatsen van zonnepanelen op het dak (HZ_WABO-21-2434, 12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enestraat 110, 3958 XH Amerongen, uitbreiden van de bestaande garage en plaatsen van zonnepanelen op het dak (HZ_WABO-21-2434, 12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09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oenestraat 110, 3958 XH Amerongen, uitbreiden van de bestaande garage en plaatsen van zonnepanelen op het dak (HZ_WABO-21-2434, 12 januari 2022)</meta:user-defined>
    <meta:user-defined meta:name="DCTERMS.W3CDTF/DCTERMS.available">2022-01-27</meta:user-defined>
    <meta:user-defined meta:name="DCTERMS.W3CDTF/OVERHEIDop.jaargang">2022</meta:user-defined>
    <meta:user-defined meta:name="OVERHEIDop.publicationIssue">35099</meta:user-defined>
    <meta:user-defined meta:name="OVERHEIDop.GmbID/DC.identifier">gmb-2022-35099</meta:user-defined>
    <meta:user-defined meta:name="OVERHEIDop.versieInformatie"/>
  </office:meta>
</office:document-meta>
</file>