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atie dockshelter, Hooge Zijde 30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85</text:p>
            <text:p text:style-name="common-al">Omschrijving: Realisatie dockshelter</text:p>
            <text:p text:style-name="common-al">Adres: Hooge Zijde 30 5626DC Eindhoven</text:p>
            <text:p text:style-name="common-al">Soort aanvraag: Binnenplanse afwijking,Bouwen</text:p>
            <text:p text:style-name="common-al">Besluit: Verleend</text:p>
            <text:p text:style-name="common-al">Besluitdatum: 2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98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5</meta:user-defined>
    <meta:user-defined meta:name="DCTERMS.abstract">Realisatie dockshelter</meta:user-defined>
    <dc:language>nl</dc:language>
    <meta:user-defined meta:name="OVERHEIDop.locatietype/OVERHEIDop.gebiedsmarkering">Punt</meta:user-defined>
    <meta:user-defined meta:name="DC.title">Besluit op aanvraag reguliere omgevingsvergunning: Realisatie dockshelter, Hooge Zijde 30 5626DC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89</meta:user-defined>
    <meta:user-defined meta:name="OVERHEIDop.GmbID/DC.identifier">gmb-2022-350989</meta:user-defined>
    <meta:user-defined meta:name="OVERHEIDop.versieInformatie"/>
  </office:meta>
</office:document-meta>
</file>