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Greensales, Krakeel 52a / 57, 7914 TJ, Noordscheschut. De melding heeft uitsluitend betrekking op het opslaan van beplanting (Kavel sectie C – 3225).</text:p>
                <text:p text:style-name="al"/>
                <text:p text:style-name="al">Tegen deze meldingen kan geen bezwaar worden ingediend. Deze publicatie betreft slechts een wettelijk verplichte bekendmaking.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5098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Publicatie meldingen Activiteitenbesluit milieubehe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84</meta:user-defined>
    <meta:user-defined meta:name="OVERHEIDop.GmbID/DC.identifier">gmb-2022-350984</meta:user-defined>
    <meta:user-defined meta:name="OVERHEIDop.versieInformatie"/>
  </office:meta>
</office:document-meta>
</file>