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eekweg 10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44</text:p>
            <text:p text:style-name="common-al">Voor de activiteit: het aanleggen of veranderen van een uitrit </text:p>
            <text:p text:style-name="common-al">Datum: 26-7-2022</text:p>
            <text:p text:style-name="common-al">Locatie: Kreekweg 10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09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Kreekweg 10  Zwijndr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83</meta:user-defined>
    <meta:user-defined meta:name="OVERHEIDop.GmbID/DC.identifier">gmb-2022-350983</meta:user-defined>
    <meta:user-defined meta:name="OVERHEIDop.versieInformatie"/>
  </office:meta>
</office:document-meta>
</file>