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PO 2022 TOT EN MET JULI 2023</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Gelezen / overwegende dat de gemeente Arnhem ervoor kiest om de komende twee jaar van 2022-juli 2023 € 2.563.600. van de gelden uit het Nationaal Programma Onderwijs (NPO) te gebruiken om binnen de Arnhemse scholen een samenhangend steunpakket te ontwikkelen, waarmee onderwijsachterstanden / onderwijsvertragingen bij kinderen als gevolg van COVID-19 worden ingelopen op cognitief, executief, sociaal en emotioneel vlak in aanvulling op de interventies die scholen zelf al nemen. Dit betekent vooralsnog een voornemen om naast deze €2,5 miljoen, ook alle bestaande / extra activiteiten die momenteel grotendeels incidenteel worden uitgevoerd binnen het onderwijs te bundelen in een effectieve en samenhangende aanpak. Te denken daarbij valt aan VIOS, NPO (vanuit de scholen), AJB, Jongerenwerk op school. </text:p>
            <text:p text:style-name="al">Gelet op artikel 4:23 van de Algemene wet bestuursrecht en de Algemene subsidieverordening Arnhem 2016; </text:p>
            <text:p text:style-name="al"/>
            <text:p text:style-name="al">BESLUIT: </text:p>
            <text:p text:style-name="al">
            <text:span text:style-name="nadrukvet">vast te stellen: Subsidieregeling NPO 2022 tot en met juli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toepassing van deze regeling wordt verstaan onder: </text:p>
            <text:list text:style-name="id1-3-2-2-1-3">
              <text:list-item text:style-override="id1-3-2-2-1-3">
                <text:number>a.</text:number>
                <text:p text:style-name="al">Het college: het college van burgemeester en wethouders van de gemeente Arnhem; </text:p>
              </text:list-item>
              <text:list-item text:style-override="id1-3-2-2-1-4">
                <text:number>b.</text:number>
                <text:p text:style-name="al">Onderwijsinstelling: de school of onderwijsinstelling zoals bepaald volgens de Wet op het primair onderwijs en de Wet op het voortgezet onderwijs (WVO), de Wet educatie en beroepsonderwijs (WEB) en de Wet op de expertisecentra;</text:p>
              </text:list-item>
              <text:list-item text:style-override="id1-3-2-2-1-5">
                <text:number>c.</text:number>
                <text:p text:style-name="al">Organisatie: een rechtspersoon die zich ten doel stelt om activiteiten zonder overwegend winstoogmerk te verrichten;</text:p>
              </text:list-item>
              <text:list-item text:style-override="id1-3-2-2-1-6">
                <text:number>d.</text:number>
                <text:p text:style-name="al">NPO: Nationaal Programma Onderwijs;</text:p>
              </text:list-item>
              <text:list-item text:style-override="id1-3-2-2-1-7">
                <text:number>e.</text:number>
                <text:p text:style-name="al">VIOS: Veilig in en om school;</text:p>
              </text:list-item>
              <text:list-item text:style-override="id1-3-2-2-1-8">
                <text:number>f.</text:number>
                <text:p text:style-name="al">AJB: Alleen jij bepaalt;</text:p>
              </text:list-item>
              <text:list-item text:style-override="id1-3-2-2-1-9">
                <text:number>g.</text:number>
                <text:p text:style-name="al">Jongerenwerk op school: het begeleiden van jongeren bij activiteiten op en na school;</text:p>
              </text:list-item>
              <text:list-item text:style-override="id1-3-2-2-1-10">
                <text:number>h.</text:number>
                <text:p text:style-name="al">Verlengde leertijd: verlengde schooltijd waarin leerlingen nuttige, educatieve of vormende activiteiten ondernemen;</text:p>
              </text:list-item>
              <text:list-item text:style-override="id1-3-2-2-1-11">
                <text:number>i.</text:number>
                <text:p text:style-name="al">Awb: Algemene wet bestuursrecht;</text:p>
              </text:list-item>
              <text:list-item text:style-override="id1-3-2-2-1-12">
                <text:number>j.</text:number>
                <text:p text:style-name="al">ASV: Algemene Subsidieverordening Arnhem 2016.</text:p>
                <text:p text:style-name="al"/>
              </text:list-item>
            </text:list>
          </text:section>
          <text:section text:name="artikel_id1-3-2-2-2" text:style-name="artikel">
            <text:p text:style-name="artikel_kop_titel"><text:span text:style-name="artikel_kop_label">Artikel</text:span> <text:span text:style-name="artikel_kop_nr">2:</text:span> Subsidiëring </text:p>
            <text:list text:style-name="id1-3-2-2-2-2">
              <text:list-item text:style-override="id1-3-2-2-2-2">
                <text:number>1.</text:number>
                <text:p text:style-name="al">Het college kan aan onderwijsinstellingen en organisaties een subsidie verstrekken als bijdrage in de kosten voor activiteiten die tot doel hebben het leveren van een betekenisvolle bijdrage aan het toekomstperspectief van de Arnhemse schoolgaande jeugd en het bevorderen van kansengelijkheid waarmee onderwijsachterstanden/onderwijsvertragingen bij kinderen als gevolg van COVID-19 ingelopen worden op cognitief, executief, sociaal en emotioneel vlak in aanvulling op de interventies die scholen zelf nemen.</text:p>
              </text:list-item>
              <text:list-item text:style-override="id1-3-2-2-2-3">
                <text:number>2.</text:number>
                <text:p text:style-name="al">De activiteiten moeten voor en met het onderwijs worden verricht.</text:p>
              </text:list-item>
              <text:list-item text:style-override="id1-3-2-2-2-4">
                <text:number>3.</text:number>
                <text:p text:style-name="al">Activiteiten sluiten aan bij één of meerdere uitgangspunten zoals beschreven in bijlage 1. Memo inzet NPO gelden gemeente.</text:p>
              </text:list-item>
              <text:list-item text:style-override="id1-3-2-2-2-5">
                <text:number/>
                <text:p text:style-name="al">- een sociaal veilige plek in en om school;</text:p>
              </text:list-item>
              <text:list-item text:style-override="id1-3-2-2-2-6">
                <text:number/>
                <text:p text:style-name="al">- een school telt veel leerlingen uit een achterstandswijk;</text:p>
              </text:list-item>
              <text:list-item text:style-override="id1-3-2-2-2-7">
                <text:number/>
                <text:p text:style-name="al">- verbinding tussen (voor)school, thuis en vrije tijd;</text:p>
              </text:list-item>
              <text:list-item text:style-override="id1-3-2-2-2-8">
                <text:number/>
                <text:p text:style-name="al">- een verlengde leer- en ontwikkeltijd;</text:p>
              </text:list-item>
              <text:list-item text:style-override="id1-3-2-2-2-9">
                <text:number/>
                <text:p text:style-name="al">- een effectieve ketensamenwerking rondom school met een heldere werkwijze</text:p>
              </text:list-item>
              <text:list-item text:style-override="id1-3-2-2-2-10">
                <text:number/>
                <text:p text:style-name="al">maatwerk per school.</text:p>
              </text:list-item>
              <text:list-item text:style-override="id1-3-2-2-2-11">
                <text:number>4.</text:number>
                <text:p text:style-name="al">Subsidie kan voor maximaal 1 jaar en 7 maanden worden verstrekt met een eindtijd van de activiteiten uiterlijk juli 2023. </text:p>
                <text:p text:style-name="al"/>
              </text:list-item>
            </text:list>
          </text:section>
          <text:section text:name="artikel_id1-3-2-2-3" text:style-name="artikel">
            <text:p text:style-name="artikel_kop_titel"><text:span text:style-name="artikel_kop_label">Artikel</text:span> <text:span text:style-name="artikel_kop_nr">3:</text:span> Subsidieplafond </text:p>
            <text:p text:style-name="al">Het subsidieplafond bedraagt € 2.563.600. </text:p>
            <text:p text:style-name="al"/>
          </text:section>
          <text:section text:name="artikel_id1-3-2-2-4" text:style-name="artikel">
            <text:p text:style-name="artikel_kop_titel"><text:span text:style-name="artikel_kop_label">Artikel</text:span> <text:span text:style-name="artikel_kop_nr">4.</text:span> Hoogte van de subsidie</text:p>
            <text:p text:style-name="al">Een subsidie bedraagt maximaal € 250.000. per school.</text:p>
            <text:p text:style-name="al"/>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Honorering van aanvragen die in aanmerking komen voor subsidie en die niet worden geweigerd, geschiedt in volgorde van de door burgemeester en wethouders aangebrachte rangschikking, totdat het voor de betrokken subsidie vastgestelde subsidieplafond is bereikt.</text:p>
              </text:list-item>
              <text:list-item text:style-override="id1-3-2-2-5-3">
                <text:number>2.</text:number>
                <text:p text:style-name="al">Bij de rangschikking van de aanvragen kennen burgemeester en wethouders punten toe aan de hand van de volgende aspecten:</text:p>
                <text:list text:style-name="id1-3-2-2-5-3-3">
                  <text:list-item text:style-override="id1-3-2-2-5-3-3-1">
                    <text:number>a.</text:number>
                    <text:p text:style-name="al">a. de school telt veel leerlingen uit een achterstandswijk;</text:p>
                  </text:list-item>
                  <text:list-item text:style-override="id1-3-2-2-5-3-3-2">
                    <text:number>b.</text:number>
                    <text:p text:style-name="al">de activiteiten sluiten aan bij het bestaande (NPO)schoolplan;</text:p>
                  </text:list-item>
                  <text:list-item text:style-override="id1-3-2-2-5-3-3-3">
                    <text:number>c.</text:number>
                    <text:p text:style-name="al">De activiteiten naschools sluiten aan op het aanbod onder schooltijd. Er is een verbinding tussen binnen- en buitenschools leren, waarbij de school de regie heeft/ stuurt op wat de leerlingen van de school nodig hebben aan extra aanbod na schooltijd;</text:p>
                  </text:list-item>
                  <text:list-item text:style-override="id1-3-2-2-5-3-3-4">
                    <text:number>d.</text:number>
                    <text:p text:style-name="al">de middelen dragen bij aan het verlengen van de leer- / schooltijd;</text:p>
                  </text:list-item>
                  <text:list-item text:style-override="id1-3-2-2-5-3-3-5">
                    <text:number>e.</text:number>
                    <text:p text:style-name="al">de middelen worden aangewend voor het scheppen van een positief pedagogisch klimaat door inzet van een breed palet aan activiteiten i.s.m. maatschappelijke partners uit de wijk of omgeving;</text:p>
                  </text:list-item>
                  <text:list-item text:style-override="id1-3-2-2-5-3-3-6">
                    <text:number>f.</text:number>
                    <text:p text:style-name="al">er wordt gestreefd naar een stevige ketensamenwerking rondom school en wijk.</text:p>
                    <text:p text:style-name="al"/>
                  </text:list-item>
                </text:list>
              </text:list-item>
            </text:list>
          </text:section>
          <text:section text:name="artikel_id1-3-2-2-6" text:style-name="artikel">
            <text:p text:style-name="artikel_kop_titel"><text:span text:style-name="artikel_kop_label">Artikel</text:span> <text:span text:style-name="artikel_kop_nr">6:</text:span> De aanvraag </text:p>
            <text:list text:style-name="id1-3-2-2-6-2">
              <text:list-item text:style-override="id1-3-2-2-6-2">
                <text:number>1.</text:number>
                <text:p text:style-name="al">Een aanvraag om een subsidie wordt, in afwijking van artikel 8 van de ASV, ingediend uiterlijk 31-12-2021. Het college neemt vóór 30-01-2022 een besluit op een aanvraag. Aanvragen die later worden ingediend worden nog in behandeling genomen zolang het subsidieplafon nog niet is bereikt. </text:p>
              </text:list-item>
              <text:list-item text:style-override="id1-3-2-2-6-3">
                <text:number>2.</text:number>
                <text:p text:style-name="al">De aanvraag bevat naast hetgeen volgt uit artikel 4.2 Awb en artikel 7 ASV in elk geval:</text:p>
                <text:list text:style-name="id1-3-2-2-6-3-3">
                  <text:list-item text:style-override="id1-3-2-2-6-3-3-1">
                    <text:number>a.</text:number>
                    <text:p text:style-name="al">een duidelijke beschrijving van de aanpak/de activiteiten waarvoor de subsidie wordt aangevraagd en de doelen en resultaten welke met die activiteiten worden nagestreefd, en hoe de activiteiten daaraan bijdragen;</text:p>
                  </text:list-item>
                  <text:list-item text:style-override="id1-3-2-2-6-3-3-2">
                    <text:number>b.</text:number>
                    <text:p text:style-name="al">een duidelijke beschrijving van de doelgroep en de aantallen leerlingen waarop de aanpak is gericht;</text:p>
                  </text:list-item>
                  <text:list-item text:style-override="id1-3-2-2-6-3-3-3">
                    <text:number>c.</text:number>
                    <text:p text:style-name="al">een duidelijke beschrijving hoe de activiteiten aansluiten op het bestaande NPO schoolplan en hoe het verlengen van de leer- / schooltijd wordt bewerkstelligd; </text:p>
                  </text:list-item>
                  <text:list-item text:style-override="id1-3-2-2-6-3-3-4">
                    <text:number>d.</text:number>
                    <text:p text:style-name="al">een duidelijke beschrijving van de wijze waarop, voor de activiteiten waar subsidie voor wordt aangevraagd, de ketensamenwerking rondom school en wijk wordt versterkt;</text:p>
                  </text:list-item>
                  <text:list-item text:style-override="id1-3-2-2-6-3-3-5">
                    <text:number>e.</text:number>
                    <text:p text:style-name="al">een beschrijving van hoe de kwaliteit geborgd wordt;</text:p>
                  </text:list-item>
                  <text:list-item text:style-override="id1-3-2-2-6-3-3-6">
                    <text:number>f.</text:number>
                    <text:p text:style-name="al">een sluitende begroting voor de subsidie die wordt aangevraagd, met een heldere onderbouwing van de kosten, met onderscheid tussen personele en materiële kosten;</text:p>
                  </text:list-item>
                  <text:list-item text:style-override="id1-3-2-2-6-3-3-7">
                    <text:number>g.</text:number>
                    <text:p text:style-name="al">Een duidelijke beschrijving van hoe de beoogde doelen en resultaten gemonitord worden, het bereik, de kwaliteit en de opbrengsten.</text:p>
                    <text:p text:style-name="al"/>
                  </text:list-item>
                </text:list>
              </text:list-item>
            </text:list>
          </text:section>
          <text:section text:name="artikel_id1-3-2-2-7" text:style-name="artikel">
            <text:p text:style-name="artikel_kop_titel"><text:span text:style-name="artikel_kop_label">Artikel</text:span> <text:span text:style-name="artikel_kop_nr">7</text:span> Verplichtingen </text:p>
            <text:list text:style-name="id1-3-2-2-7-2">
              <text:list-item text:style-override="id1-3-2-2-7-2">
                <text:number>1.</text:number>
                <text:p text:style-name="al">De subsidieontvanger dient actief medewerking te verlenen aan een actieonderzoek en dient de onderzoeker toegang te verlenen tot de voor onderzoeker noodzakelijke informatie. </text:p>
              </text:list-item>
              <text:list-item text:style-override="id1-3-2-2-7-3">
                <text:number>2.</text:number>
                <text:p text:style-name="al">De subsidieverstrekking dient na afloop van activiteiten of projecten verantwoord te worden conform artikel 14 tot en met 16 van de ASV.</text:p>
              </text:list-item>
              <text:list-item text:style-override="id1-3-2-2-7-4">
                <text:number>3.</text:number>
                <text:p text:style-name="al">De subsidieontvanger dient hun actieve medewerking te verlenen aan kennisuitwisseling tussen verschillende partijen, bijvoorbeeld door een presentatie te geven op een kennisuitwisselingsbijeenkomst wanneer deze door (of op verzoek van) de gemeente georganiseerd wordt.</text:p>
              </text:list-item>
              <text:list-item text:style-override="id1-3-2-2-7-5">
                <text:number>4.</text:number>
                <text:p text:style-name="al">De subsidieontvanger dient gedurende de subsidieperiode op beeldende wijze aan een delegatie te tonen hoe de subsidiemiddelen op de locatie worden besteed. Aan deze locatiebezoeken zullen op uitnodiging van de gemeente afwisselend ambtenaren, raadsleden en/of wethouders en andere belangstellenden deelnemen. De onderwijsinstelling of organisatie kan het moment hiervoor zelf bepalen maar de bezoeken dienen plaats te vinden binnen de subsidieperiode. </text:p>
                <text:p text:style-name="al"/>
              </text:list-item>
            </text:list>
          </text:section>
          <text:section text:name="artikel_id1-3-2-2-8" text:style-name="artikel">
            <text:p text:style-name="artikel_kop_titel"><text:span text:style-name="artikel_kop_label">Artikel</text:span> <text:span text:style-name="artikel_kop_nr">8:</text:span> Betaling </text:p>
            <text:p text:style-name="al">Op basis van een verleende subsidie kan door het college een voorschot tot 100% worden verstrekt. </text:p>
            <text:p text:style-name="al"/>
          </text:section>
          <text:section text:name="artikel_id1-3-2-2-9" text:style-name="artikel">
            <text:p text:style-name="artikel_kop_titel"><text:span text:style-name="artikel_kop_label">Artikel</text:span> <text:span text:style-name="artikel_kop_nr">9:</text:span> Weigeringsgronden </text:p>
            <text:p text:style-name="al">Subsidie kan, naast de in artikel 4:25 en 4:35 van de Awb en artikel 10 van de ASV genoemde gevallen, in ieder geval worden geweigerd indien gegronde reden bestaat om aan te nemen dat de activiteiten een onvoldoende betrouwbare financiële basis hebben.</text:p>
            <text:p text:style-name="al"/>
          </text:section>
          <text:section text:name="artikel_id1-3-2-2-10" text:style-name="artikel">
            <text:p text:style-name="artikel_kop_titel"><text:span text:style-name="artikel_kop_label">Artikel</text:span> <text:span text:style-name="artikel_kop_nr">10:</text:span> Afwijkingsmogelijkheid </text:p>
            <text:p text:style-name="al">Het college kan in bijzondere gevallen ten gunste van een aanvrager afwijken van één of meerdere bepalingen van deze regeling. </text:p>
            <text:p text:style-name="al"/>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regeling treedt op de dag na bekendmaking in werking. </text:p>
              </text:list-item>
              <text:list-item text:style-override="id1-3-2-2-11-3">
                <text:number>2.</text:number>
                <text:p text:style-name="al">Deze regeling vervalt op 1 augustus 2023.</text:p>
                <text:p text:style-name="al"/>
              </text:list-item>
            </text:list>
          </text:section>
          <text:section text:name="artikel_id1-3-2-2-12" text:style-name="artikel">
            <text:p text:style-name="artikel_kop_titel"><text:span text:style-name="artikel_kop_label">Artikel</text:span> <text:span text:style-name="artikel_kop_nr">12:</text:span> Citeerregel </text:p>
            <text:p text:style-name="al">Deze regeling wordt aangehaald als: 'Subsidieregeling NPO ‘2022 tot en met juli 2023'.</text:p>
            <text:p text:style-name="al"/>
          </text:section>
        </text:section>
        <text:section text:name="regeling-sluiting_id1-3-2-3" text:style-name="regeling-sluiting">
          <text:section text:name="ondertekening_id1-3-2-3-1">
            <text:p><text:span text:style-name="functie">Het college van burgemeester en wethouders van Arnhem,</text:span></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9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nderwijs en wetenschap | Organisatie en beleid</meta:user-defined>
    <meta:user-defined meta:name="DC.source">N.v.t.</meta:user-defined>
    <meta:user-defined meta:name="OVERHEIDop.referentienummer">624939</meta:user-defined>
    <meta:user-defined meta:name="DCTERMS.alternative">Subsidieregeling NPO ‘2022 tot en met juli 2023'</meta:user-defined>
    <dc:language>nl</dc:language>
    <meta:user-defined meta:name="OVERHEIDop.locatietype/OVERHEIDop.gebiedsmarkering">Gemeente</meta:user-defined>
    <meta:user-defined meta:name="DC.title">SUBSIDIEREGELING NPO 2022 TOT EN MET JULI 2023</meta:user-defined>
    <meta:user-defined meta:name="DCTERMS.W3CDTF/DCTERMS.available">2022-01-27</meta:user-defined>
    <meta:user-defined meta:name="DCTERMS.W3CDTF/OVERHEIDop.jaargang">2022</meta:user-defined>
    <meta:user-defined meta:name="OVERHEIDop.publicationIssue">35098</meta:user-defined>
    <meta:user-defined meta:name="OVERHEIDop.betreftRegeling">CVDR672102_1</meta:user-defined>
    <meta:user-defined meta:name="OVERHEIDop.GmbID/DC.identifier">gmb-2022-35098</meta:user-defined>
    <meta:user-defined meta:name="xs:date/OVERHEIDop.startdatum">2022-01-28</meta:user-defined>
    <meta:user-defined meta:name="xs:date/OVERHEIDop.einddatum">2023-08-01</meta:user-defined>
    <meta:user-defined meta:name="OVERHEIDop.versieInformatie"/>
  </office:meta>
</office:document-meta>
</file>