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achtighuize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22 voor het kappen van twee bomen (kappen) op locatie Krachtighuizerweg 3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097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achtighuizerweg 30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79</meta:user-defined>
    <meta:user-defined meta:name="OVERHEIDop.GmbID/DC.identifier">gmb-2022-350979</meta:user-defined>
    <meta:user-defined meta:name="OVERHEIDop.versieInformatie"/>
  </office:meta>
</office:document-meta>
</file>