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rnsdam ter hoogte van nr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21 voor het kappen van een boom (kappen) op locatie Hoornsdam ter hoogte van nr 2.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97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ornsdam ter hoogte van nr 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76</meta:user-defined>
    <meta:user-defined meta:name="OVERHEIDop.GmbID/DC.identifier">gmb-2022-350976</meta:user-defined>
    <meta:user-defined meta:name="OVERHEIDop.versieInformatie"/>
  </office:meta>
</office:document-meta>
</file>