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De Terp 57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heeft de gemeente een melding ontvangen op grond van het Activiteitenbesluit milieubeheer voor het perceel aan De Terp 57 in Dronryp. De melding is geregistreerd onder zaaknummer MM-20220025. De melding betreft het realiseren van een gesloten bodemenergiesysteem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097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7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7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De Terp 57 in Dronryp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975</meta:user-defined>
    <meta:user-defined meta:name="OVERHEIDop.GmbID/DC.identifier">gmb-2022-350975</meta:user-defined>
    <meta:user-defined meta:name="OVERHEIDop.versieInformatie"/>
  </office:meta>
</office:document-meta>
</file>