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 ontheffing: Vincent van Goghstraat 72 in Zelhem, het schenken van zwak-alcohol tijdens kennismakingsfees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Bronckhorst een besluit genomen op de aanvraag voor een ontheffing Alcoholwet. De aanvraag is geregistreerd onder kenmerk 187610697. De aanvraag gaat over het schenken van zwak-alcohol tijdens het kennismakingsfeest van ZZC'20 op 10 september 2022 aan de Vincent van Goghstraat 72 in Zelhem.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97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7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7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 ontheffing: Vincent van Goghstraat 72 in Zelhem, het schenken van zwak-alcohol tijdens kennismakingsfeest</meta:user-defined>
    <meta:user-defined meta:name="DCTERMS.W3CDTF/DCTERMS.available">2022-08-01</meta:user-defined>
    <meta:user-defined meta:name="OVERHEIDop.externeBijlage">publiceerbare aanvraag (geanonimiseerd)|exb-2022-43830</meta:user-defined>
    <meta:user-defined meta:name="OVERHEIDop.externeBijlage">ZZC'20 kennismakingsfeest publ. ontheffing|exb-2022-43831</meta:user-defined>
    <meta:user-defined meta:name="DCTERMS.W3CDTF/OVERHEIDop.jaargang">2022</meta:user-defined>
    <meta:user-defined meta:name="OVERHEIDop.publicationIssue">350974</meta:user-defined>
    <meta:user-defined meta:name="OVERHEIDop.GmbID/DC.identifier">gmb-2022-350974</meta:user-defined>
    <meta:user-defined meta:name="OVERHEIDop.versieInformatie"/>
  </office:meta>
</office:document-meta>
</file>