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tsedijk ongenummerd  (nabij 12-14)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42-U</text:p>
            <text:p text:style-name="common-al">Voor de activiteit: het wijzigen van de bestemming Bedrijf naar de bestemming Horeca</text:p>
            <text:p text:style-name="common-al">Datum: 21-7-2022</text:p>
            <text:p text:style-name="common-al">Locatie: Lindtsedijk ongenummerd  (nabij 12-14)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09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Lindtsedijk ongenummerd  (nabij 12-14) Zwijn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68</meta:user-defined>
    <meta:user-defined meta:name="OVERHEIDop.GmbID/DC.identifier">gmb-2022-350968</meta:user-defined>
    <meta:user-defined meta:name="OVERHEIDop.versieInformatie"/>
  </office:meta>
</office:document-meta>
</file>