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straat 8 t/m12, Molenstraat 17 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168 voor de herontwikkeling van de hoek Achterstraat/Molenstraat (het realiseren van 23 appartementen en commerciele ruimten)  (bouwen, afwijken bestemmingsplan) op locatie Achterstraat 8 t/m12, Molenstraat 17  t/m 2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096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6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6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straat 8 t/m12, Molenstraat 17  t/m 21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962</meta:user-defined>
    <meta:user-defined meta:name="OVERHEIDop.GmbID/DC.identifier">gmb-2022-350962</meta:user-defined>
    <meta:user-defined meta:name="OVERHEIDop.versieInformatie"/>
  </office:meta>
</office:document-meta>
</file>