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dakkapel  aan de Zuiderkade 7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506</text:p>
            <text:p text:style-name="common-al">Ingekomen: 27-07-2022</text:p>
            <text:p text:style-name="common-al">Locatie: Zuiderkade 7, 8356EB Blokzijl</text:p>
            <text:p text:style-name="common-al">Projectomschrijving: het verbreden van de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095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5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5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506</meta:user-defined>
    <meta:user-defined meta:name="DCTERMS.abstract">het verbreden van de dakkapel </meta:user-defined>
    <dc:language>nl</dc:language>
    <meta:user-defined meta:name="OVERHEIDop.locatietype/OVERHEIDop.gebiedsmarkering">Punt</meta:user-defined>
    <meta:user-defined meta:name="DC.title">Aanvraag omgevingsvergunning voor het verbreden van de dakkapel  aan de Zuiderkade 7 in Blokzij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0953</meta:user-defined>
    <meta:user-defined meta:name="OVERHEIDop.GmbID/DC.identifier">gmb-2022-350953</meta:user-defined>
    <meta:user-defined meta:name="OVERHEIDop.versieInformatie"/>
  </office:meta>
</office:document-meta>
</file>