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Haarlemmerweg 59 2316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07331</text:p>
            <text:p text:style-name="common-al">Datum besluit: 28-07-2022</text:p>
            <text:p text:style-name="common-al">Locatie: Haarlemmerweg 59 2316AG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95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5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5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07331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DC.title">Verleende vergunning voor het aanleggen van elektraleidingen op Haarlemmerweg 59 2316AG Leid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50</meta:user-defined>
    <meta:user-defined meta:name="OVERHEIDop.GmbID/DC.identifier">gmb-2022-350950</meta:user-defined>
    <meta:user-defined meta:name="OVERHEIDop.versieInformatie"/>
  </office:meta>
</office:document-meta>
</file>