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e Hoge Hof 8 te Her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ver de aanvraag voor het tijdelijk uitbreiden van de school (brandveilig gebruiken). De volgende omgevingsvergunning is verleend:</text:p>
            <text:p text:style-name="common-al">
            <text:span text:style-name="nadrukvet">Locatie: </text:span>De Hoge Hof 8 te Herveld</text:p>
            <text:p text:style-name="common-al">
            <text:span text:style-name="nadrukvet">Zaaknummer: </text:span>HOV-22-0704</text:p>
            <text:p text:style-name="common-al">
            <text:span text:style-name="nadrukvet">Datum besluit:</text:span> 28 juli 2022</text:p>
            <text:p text:style-name="common-al">
            <text:span text:style-name="nadrukvet">Onderdelen:</text:span>
          </text:p>
            <text:list text:style-name="id1-3-2-1-1-6">
              <text:list-item text:style-override="id1-3-2-1-1-6-1">
                <text:number>•</text:number>
                <text:p text:style-name="al">Brandveilig gebruik (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roep aantekenen</text:span>
          </text:p>
            <text:p text:style-name="common-al">Heeft u een direct belang bij het besluit? En bent u het niet eens met het besluit? Dan kunt u beroep aantekenen. Dit doet u door een beroepschrift in te dienen bij de Rechtbank Gelderland, team Bestuursrecht, postbus 9030, 6800 EM Arnhem. Zorg ervoor dat u uw breroepschrift verstuurt binnen 6 weken na 30 juli 2022.</text:p>
            <text:p text:style-name="common-al">
            <text:span text:style-name="nadrukvet">Besluit niet uitvoeren</text:span>
          </text:p>
            <text:p text:style-name="common-al">Let op: door beroep in te dienen houdt u het besluit niet tegen. Als u wilt dat het besluit niet wordt uitgevoerd, moet u het beroepschrift indien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het beroepschrift mee.</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094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4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4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De Hoge Hof 8 te Herveld</meta:user-defined>
    <meta:user-defined meta:name="DCTERMS.W3CDTF/DCTERMS.available">2022-08-01</meta:user-defined>
    <meta:user-defined meta:name="DCTERMS.W3CDTF/OVERHEIDop.jaargang">2022</meta:user-defined>
    <meta:user-defined meta:name="OVERHEIDop.publicationIssue">350949</meta:user-defined>
    <meta:user-defined meta:name="OVERHEIDop.GmbID/DC.identifier">gmb-2022-350949</meta:user-defined>
    <meta:user-defined meta:name="OVERHEIDop.versieInformatie"/>
  </office:meta>
</office:document-meta>
</file>