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Lodewijklaan 14, 8064 AW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5 jul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Graaf Lodewijklaan 14, 8064 AW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Graaf Lodewijklaan 14, 8064 AW te Zwar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47</meta:user-defined>
    <meta:user-defined meta:name="OVERHEIDop.GmbID/DC.identifier">gmb-2022-350947</meta:user-defined>
    <meta:user-defined meta:name="OVERHEIDop.versieInformatie"/>
  </office:meta>
</office:document-meta>
</file>