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plaatsen van zonnepanelen aan Lanen 71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7-07-2022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21-07-2022, Lanen 71, Harlingen, het plaatsen van zonnepanelen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50946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946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946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voor het plaatsen van zonnepanelen aan Lanen 71 te Harlingen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0946</meta:user-defined>
    <meta:user-defined meta:name="OVERHEIDop.GmbID/DC.identifier">gmb-2022-350946</meta:user-defined>
    <meta:user-defined meta:name="OVERHEIDop.versieInformatie"/>
  </office:meta>
</office:document-meta>
</file>