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Zuid (sectie D 26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Zuid (sectie D 2642) te Belfeld</text:span>
          </text:p>
            <text:p text:style-name="common-al">Voor het vervangen van de duiker Schelkensbeeken aanverwanten</text:p>
            <text:p text:style-name="common-al">Verzonden op 28 juli 2022</text:p>
            <text:p text:style-name="common-al">Kenmerk 2022-0401</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li 2022 tot en met 8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9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Rijksweg Zuid (sectie D 2642) te Belfeld</meta:user-defined>
    <meta:user-defined meta:name="DCTERMS.W3CDTF/DCTERMS.available">2022-08-01</meta:user-defined>
    <meta:user-defined meta:name="DCTERMS.W3CDTF/OVERHEIDop.jaargang">2022</meta:user-defined>
    <meta:user-defined meta:name="OVERHEIDop.publicationIssue">350943</meta:user-defined>
    <meta:user-defined meta:name="OVERHEIDop.GmbID/DC.identifier">gmb-2022-350943</meta:user-defined>
    <meta:user-defined meta:name="OVERHEIDop.versieInformatie"/>
  </office:meta>
</office:document-meta>
</file>