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voor het verbouwen van een appartementencomplex (tweede fase) op het perceel Taeke van der Meerstraat 55, 1634E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besloten om de beslistermijn voor de aanvraag met zaaknummer 2022-001298 voor een aanvraag beschikking voor verbouwen van een appartementencomplex (tweede fase) op locatie Taeke van der Meerstraat 55, 1634EE Scharwou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094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4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4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aanvraag beschikking voor het verbouwen van een appartementencomplex (tweede fase) op het perceel Taeke van der Meerstraat 55, 1634EE Scharwoud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942</meta:user-defined>
    <meta:user-defined meta:name="OVERHEIDop.GmbID/DC.identifier">gmb-2022-350942</meta:user-defined>
    <meta:user-defined meta:name="OVERHEIDop.versieInformatie"/>
  </office:meta>
</office:document-meta>
</file>