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69, 8281 PC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5 juli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Kamperzeedijk 69, 8281 PC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4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amperzeedijk 69, 8281 PC te Genemui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41</meta:user-defined>
    <meta:user-defined meta:name="OVERHEIDop.GmbID/DC.identifier">gmb-2022-350941</meta:user-defined>
    <meta:user-defined meta:name="OVERHEIDop.versieInformatie"/>
  </office:meta>
</office:document-meta>
</file>