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Zwanenburg, Amestelle 367, 1161 BE, realiseren uitbreiden van de bestaande berging en het aanleggen van een uitrit, verzenddatum 27-07-2022, zaaknummer 6396643, olonummer 70916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93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3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3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Zwanenburg, Amestelle 367, 1161 BE, realiseren uitbreiden van de bestaande berging en het aanleggen van een uitrit, verzenddatum 27-07-2022, zaaknummer 6396643, olonummer 7091619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39</meta:user-defined>
    <meta:user-defined meta:name="OVERHEIDop.GmbID/DC.identifier">gmb-2022-350939</meta:user-defined>
    <meta:user-defined meta:name="OVERHEIDop.versieInformatie"/>
  </office:meta>
</office:document-meta>
</file>