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perwerstraat 17, 1171 TD, intern verbouwen van de woning, verzenddatum 28-07-2022, zaaknummer 6362804, olonummer 70732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93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3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3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perwerstraat 17, 1171 TD, intern verbouwen van de woning, verzenddatum 28-07-2022, zaaknummer 6362804, olonummer 7073225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36</meta:user-defined>
    <meta:user-defined meta:name="OVERHEIDop.GmbID/DC.identifier">gmb-2022-350936</meta:user-defined>
    <meta:user-defined meta:name="OVERHEIDop.versieInformatie"/>
  </office:meta>
</office:document-meta>
</file>