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eteren van een talud bij het spoor - Sectie A, perceelnummer 3673 en sectie F, perceelnummers 6302, 6006, 6296,5090 en 5385 in Zuidhorn, nabij Atlasstraat in Zuidhorn</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Westerkwartier een aanvraag ontvangen voor het verbeteren van een talud bij het spoor op locatie Sectie A, perceelnummer 3673 en sectie F, perceelnummers 6302, 6006, 6296,5090 en 5385 in Zuidhorn, nabij Atlasstraat in Zuidhorn. De aanvraag is geregistreerd onder zaaknummer Z202202667.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93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3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3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oor het verbeteren van een talud bij het spoor - Sectie A, perceelnummer 3673 en sectie F, perceelnummers 6302, 6006, 6296,5090 en 5385 in Zuidhorn, nabij Atlasstraat in Zuidhorn</meta:user-defined>
    <meta:user-defined meta:name="DCTERMS.W3CDTF/DCTERMS.available">2022-08-01</meta:user-defined>
    <meta:user-defined meta:name="DCTERMS.W3CDTF/OVERHEIDop.jaargang">2022</meta:user-defined>
    <meta:user-defined meta:name="OVERHEIDop.publicationIssue">350933</meta:user-defined>
    <meta:user-defined meta:name="OVERHEIDop.GmbID/DC.identifier">gmb-2022-350933</meta:user-defined>
    <meta:user-defined meta:name="OVERHEIDop.versieInformatie"/>
  </office:meta>
</office:document-meta>
</file>