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Rietkamer te Genemuiden (Genemuiden L 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45</text:p>
            <text:p text:style-name="common-al">Ingekomen: 26-07-2022</text:p>
            <text:p text:style-name="common-al">Locatie: Rietkamer te Genemuiden (Genemuiden L 2007)</text:p>
            <text:p text:style-name="common-al">Projectomschrijving: het bouwen van een woning met bij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45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Rietkamer te Genemuiden (Genemuiden L 2007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9</meta:user-defined>
    <meta:user-defined meta:name="OVERHEIDop.GmbID/DC.identifier">gmb-2022-350929</meta:user-defined>
    <meta:user-defined meta:name="OVERHEIDop.versieInformatie"/>
  </office:meta>
</office:document-meta>
</file>