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7 bomen, Veerweg (Platsoen) te Genemuiden (Genemuiden L 19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007444</text:p>
            <text:p text:style-name="common-al">Ingekomen: 26-07-2022</text:p>
            <text:p text:style-name="common-al">Locatie: Veerweg (Platsoen) Genemuiden(Genemuiden L 1980)</text:p>
            <text:p text:style-name="common-al">Projectomschrijving: het kappen van 7 bomen</text:p>
            <text:p text:style-name="last-al">Heeft u vragen over de aanvraag van de vergunning? U kunt nu alvast de aanvraag van de vergunning bekijken op werkdagen van 8:30 tot 12:30 uur. Hiervoor kunt u een afspraak maken door te bellen met de gemeente via het telefoonnummer 14 0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50927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0927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7444</meta:user-defined>
    <meta:user-defined meta:name="DCTERMS.abstract">het kappen van 7 bomen</meta:user-defined>
    <dc:language>nl</dc:language>
    <meta:user-defined meta:name="OVERHEIDop.locatietype/OVERHEIDop.gebiedsmarkering">Punt</meta:user-defined>
    <meta:user-defined meta:name="DC.title">Aanvraag omgevingsvergunning, het kappen van 7 bomen, Veerweg (Platsoen) te Genemuiden (Genemuiden L 1980)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0927</meta:user-defined>
    <meta:user-defined meta:name="OVERHEIDop.GmbID/DC.identifier">gmb-2022-350927</meta:user-defined>
    <meta:user-defined meta:name="OVERHEIDop.versieInformatie"/>
  </office:meta>
</office:document-meta>
</file>