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rinsengracht 19, 8061 H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382</text:p>
            <text:p text:style-name="common-al">Ingekomen: 25-07-2022</text:p>
            <text:p text:style-name="common-al">Locatie: Prinsengracht 19, 8061 HH te Hasselt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8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Prinsengracht 19, 8061 HH te Hassel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2</meta:user-defined>
    <meta:user-defined meta:name="OVERHEIDop.GmbID/DC.identifier">gmb-2022-350922</meta:user-defined>
    <meta:user-defined meta:name="OVERHEIDop.versieInformatie"/>
  </office:meta>
</office:document-meta>
</file>