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en isoleren van de voorgevel, Kamperzeedijk 69, 8281 P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63</text:p>
            <text:p text:style-name="common-al">Ingekomen: 25-07-2022</text:p>
            <text:p text:style-name="common-al">Locatie: Kamperzeedijk 69, 8281 PC te Genemuiden</text:p>
            <text:p text:style-name="common-al">Projectomschrijving: het wijzigen en isoleren van de voor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63</meta:user-defined>
    <meta:user-defined meta:name="DCTERMS.abstract">het wijzigen en isoleren van de voorgevel</meta:user-defined>
    <dc:language>nl</dc:language>
    <meta:user-defined meta:name="OVERHEIDop.locatietype/OVERHEIDop.gebiedsmarkering">Punt</meta:user-defined>
    <meta:user-defined meta:name="DC.title">Aanvraag omgevingsvergunning, het wijzigen en isoleren van de voorgevel, Kamperzeedijk 69, 8281 PC te Genemui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21</meta:user-defined>
    <meta:user-defined meta:name="OVERHEIDop.GmbID/DC.identifier">gmb-2022-350921</meta:user-defined>
    <meta:user-defined meta:name="OVERHEIDop.versieInformatie"/>
  </office:meta>
</office:document-meta>
</file>