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oornwerderweg 7 in Toornwerd 28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een uitweg aan de Toornwerderweg 7 in Toornwerd (28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9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wijzigen van een uitweg aan de Toornwerderweg 7 in Toornwerd 28 juli 2022 (besluitdatum)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Toornwerderweg 7 in Toornwerd 28 juli 2022 (besluitdatum)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20</meta:user-defined>
    <meta:user-defined meta:name="OVERHEIDop.GmbID/DC.identifier">gmb-2022-350920</meta:user-defined>
    <meta:user-defined meta:name="OVERHEIDop.versieInformatie"/>
  </office:meta>
</office:document-meta>
</file>