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rkenbroekerweg 5, 6301EG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34090 en DMS nummer Z.1206066 voor een aanvraag beschikking op locatie Herkenbroekerweg 5, 6301EG Valkenburg. De vergunning is verleend. Het besluit betreft het aanleggen van een inri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090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0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0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erkenbroekerweg 5, 6301EG Valkenburg</meta:user-defined>
    <dc:language>nl</dc:language>
    <meta:user-defined meta:name="OVERHEIDop.locatietype/OVERHEIDop.gebiedsmarkering">Punt</meta:user-defined>
    <meta:user-defined meta:name="DC.title">Kennisgeving besluit op aanvraag beschikking, Herkenbroekerweg 5, 6301EG Valkenbur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07</meta:user-defined>
    <meta:user-defined meta:name="OVERHEIDop.GmbID/DC.identifier">gmb-2022-350907</meta:user-defined>
    <meta:user-defined meta:name="OVERHEIDop.versieInformatie"/>
  </office:meta>
</office:document-meta>
</file>