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1 - 2022: gemeente Drimmelen: Tijdelijke verkeersmaatregel t.b.v. Vuel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</text:p>
            <text:p text:style-name="common-al">dat zij toestemming hebben gegeven, wegens aanpassingen weg t.b.v. Vuelta:</text:p>
            <text:list text:style-name="id1-3-2-1-1-3">
              <text:list-item text:style-override="id1-3-2-1-1-3-1">
                <text:number>1.</text:number>
                <text:p text:style-name="al">tot het afsluiten van de Blockmekerstraat (gedeelte rotonde – Klompenmakersstraat) te Made van 2 tot en met 10 augustus 2022;  </text:p>
              </text:list-item>
              <text:list-item text:style-override="id1-3-2-1-1-3-2">
                <text:number>2.</text:number>
                <text:p text:style-name="al">tot het afsluiten van de Adelstraat (gedeelte rotonde – Adellaan) te Made van 4 tot en met 10 augustus 2022;  </text:p>
              </text:list-item>
              <text:list-item text:style-override="id1-3-2-1-1-3-3">
                <text:number>3.</text:number>
                <text:p text:style-name="al">tot het afsluiten van de Van Gilslaan (bocht ter hoogte van Vinkenlaan, Vinkenlaan blijft wel bereikbaar) te Made van 5 tot en met 10 augustus 2022;  e.e.a. zoveel korter of langer dan nodig;   </text:p>
              </text:list-item>
              <text:list-item text:style-override="id1-3-2-1-1-3-4">
                <text:number>4.</text:number>
                <text:p text:style-name="al">er wordt een omleiding ingesteld;  </text:p>
              </text:list-item>
            </text:list>
            <text:p text:style-name="last-al">Wij verzoeken u vriendelijk met deze tijdelijke verkeersmaatregel rekening te hou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090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31 - 2022: gemeente Drimmelen: Tijdelijke verkeersmaatregel t.b.v. Vuelt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03</meta:user-defined>
    <meta:user-defined meta:name="OVERHEIDop.GmbID/DC.identifier">gmb-2022-350903</meta:user-defined>
    <meta:user-defined meta:name="OVERHEIDop.versieInformatie"/>
  </office:meta>
</office:document-meta>
</file>