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6795) van Woudekade 14 Voorburg vervangen gevelkozijnen en plaatsen van een extra raamkozij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gevelkozijnen en het plaatsen van een extra raamkozijn in de zijgevel.</text:p>
            <text:p text:style-name="common-al">
            <text:span text:style-name="nadrukvet">Datum bekendmaking besluit: </text:span>28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09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46795) van Woudekade 14 Voorburg vervangen gevelkozijnen en plaatsen van een extra raamkozijn zijgev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00</meta:user-defined>
    <meta:user-defined meta:name="OVERHEIDop.GmbID/DC.identifier">gmb-2022-350900</meta:user-defined>
    <meta:user-defined meta:name="OVERHEIDop.versieInformatie"/>
  </office:meta>
</office:document-meta>
</file>