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verkapping tuin Naaldhout 17, Naaldhout 17 5621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8</text:p>
            <text:p text:style-name="common-al">Omschrijving: Overkapping tuin Naaldhout 17</text:p>
            <text:p text:style-name="common-al">Adres: Naaldhout 17 5621DC Eindhoven</text:p>
            <text:p text:style-name="common-al">Soort aanvraag: Bouwen</text:p>
            <text:p text:style-name="common-al">Besluit: Verleend</text:p>
            <text:p text:style-name="common-al">Besluitdatum: 2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9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8</meta:user-defined>
    <meta:user-defined meta:name="DCTERMS.abstract">Overkapping tuin Naaldhout 17</meta:user-defined>
    <dc:language>nl</dc:language>
    <meta:user-defined meta:name="OVERHEIDop.locatietype/OVERHEIDop.gebiedsmarkering">Punt</meta:user-defined>
    <meta:user-defined meta:name="DC.title">Besluit op aanvraag reguliere omgevingsvergunning: Overkapping tuin Naaldhout 17, Naaldhout 17 5621DC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93</meta:user-defined>
    <meta:user-defined meta:name="OVERHEIDop.GmbID/DC.identifier">gmb-2022-350893</meta:user-defined>
    <meta:user-defined meta:name="OVERHEIDop.versieInformatie"/>
  </office:meta>
</office:document-meta>
</file>