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bijgebouw met opstelplaatsen voor een warmtepomp, 2 airco-units en een scherm, District West Breda, Heikantsestraat 46 4841EH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767</text:p>
            <text:p text:style-name="common-al">Verzenddatum besluit: 28-07-2022</text:p>
            <text:p text:style-name="common-al">Locatie: District West Breda, Heikantsestraat 46 4841EH Prinsenbeek</text:p>
            <text:p text:style-name="common-al">Projectomschrijving: het legaliseren van een bijgebouw met opstelplaatsen voor een warmtepomp, 2 airco-units en een scher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89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9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9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2767</meta:user-defined>
    <meta:user-defined meta:name="DCTERMS.abstract">het legaliseren van een bijgebouw met opstelplaatsen voor een warmtepomp, 2 airco-units en een scherm</meta:user-defined>
    <dc:language>nl</dc:language>
    <meta:user-defined meta:name="OVERHEIDop.locatietype/OVERHEIDop.gebiedsmarkering">Punt</meta:user-defined>
    <meta:user-defined meta:name="DC.title">Verleende omgevingsvergunning met reguliere procedure, het legaliseren van een bijgebouw met opstelplaatsen voor een warmtepomp, 2 airco-units en een scherm, District West Breda, Heikantsestraat 46 4841EH Prinsenbeek</meta:user-defined>
    <meta:user-defined meta:name="DCTERMS.W3CDTF/DCTERMS.available">2022-08-01</meta:user-defined>
    <meta:user-defined meta:name="DCTERMS.W3CDTF/OVERHEIDop.jaargang">2022</meta:user-defined>
    <meta:user-defined meta:name="OVERHEIDop.publicationIssue">350891</meta:user-defined>
    <meta:user-defined meta:name="OVERHEIDop.GmbID/DC.identifier">gmb-2022-350891</meta:user-defined>
    <meta:user-defined meta:name="OVERHEIDop.versieInformatie"/>
  </office:meta>
</office:document-meta>
</file>