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nderlaan 41 5731Z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41 5731ZK Mierlo</text:p>
            <text:p text:style-name="common-al">Datum ontvangst: 27-07-2022</text:p>
            <text:p text:style-name="common-al">Omschrijving: het aanbouwen van een garage</text:p>
            <text:p text:style-name="common-al">Zaaknummer: 1771132855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8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28557</meta:user-defined>
    <meta:user-defined meta:name="DCTERMS.abstract">het aanbouwen van een garage</meta:user-defined>
    <dc:language>nl</dc:language>
    <meta:user-defined meta:name="OVERHEIDop.locatietype/OVERHEIDop.gebiedsmarkering">Punt</meta:user-defined>
    <meta:user-defined meta:name="DC.title">Kennisgeving ontvangst aanvraag omgevingsvergunning Vlinderlaan 41 5731ZK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0889</meta:user-defined>
    <meta:user-defined meta:name="OVERHEIDop.GmbID/DC.identifier">gmb-2022-350889</meta:user-defined>
    <meta:user-defined meta:name="OVERHEIDop.versieInformatie"/>
  </office:meta>
</office:document-meta>
</file>