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Donckse Fair 2022, 2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urgemeester van Ridderkerk maakt bekend dat een ontheffing op grond van Artikel 35 van de alcoholwet is verleend aan: "Stichting Huys Ten Donck" ten behoeve van van het evenement "Donckse Fair 2022" op 27 augustus 2022 van 09:30 tot 22:3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rijweg 461, 2983 LA te Ridderkerk, referentienummer 532747, verzonden aan aanvrager op 19 jul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8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32747</meta:user-defined>
    <meta:user-defined meta:name="DCTERMS.abstract">Ontheffing artikel 35 alcoholwet t.b.v. de Donckse Fair 2022</meta:user-defined>
    <dc:language>nl</dc:language>
    <meta:user-defined meta:name="OVERHEIDop.locatietype/OVERHEIDop.gebiedsmarkering">Weg</meta:user-defined>
    <meta:user-defined meta:name="DC.title">Ontheffing artikel 35 alcoholwet, Donckse Fair 2022, 27 augustus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84</meta:user-defined>
    <meta:user-defined meta:name="OVERHEIDop.GmbID/DC.identifier">gmb-2022-350884</meta:user-defined>
    <meta:user-defined meta:name="OVERHEIDop.versieInformatie"/>
  </office:meta>
</office:document-meta>
</file>