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Rapenburg 10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Vogelwaarde, Rapenburg 107</text:span>
          </text:p>
            <text:p text:style-name="common-al">Zaakomschrijving: verwijderen van asbest</text:p>
            <text:p text:style-name="common-al">Zaaknummer: 282888</text:p>
            <text:p text:style-name="common-al">Acceptatie datum verzonden: 28 jul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087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7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7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888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Vogelwaarde, Rapenburg 107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77</meta:user-defined>
    <meta:user-defined meta:name="OVERHEIDop.GmbID/DC.identifier">gmb-2022-350877</meta:user-defined>
    <meta:user-defined meta:name="OVERHEIDop.versieInformatie"/>
  </office:meta>
</office:document-meta>
</file>