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aas Bosstraat 22, 24 e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2/220 voor het veranderen van bestaande winkels naar woningen (bouwen) op locatie Klaas Bosstraat 22, 24 en 30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087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7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7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laas Bosstraat 22, 24 en 30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76</meta:user-defined>
    <meta:user-defined meta:name="OVERHEIDop.GmbID/DC.identifier">gmb-2022-350876</meta:user-defined>
    <meta:user-defined meta:name="OVERHEIDop.versieInformatie"/>
  </office:meta>
</office:document-meta>
</file>