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ollewandsweg 15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ollewandsweg 15E , </text:span>8014 BE (onderwijsfunctie)</text:p>
            <text:p text:style-name="common-al">Verzenddatum besluit: 28 juli 2022</text:p>
            <text:p text:style-name="common-al">Kenmerk besluit: 232612-2021</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0874</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74</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874</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Hollewandsweg 15E</meta:user-defined>
    <meta:user-defined meta:name="DCTERMS.W3CDTF/DCTERMS.available">2022-08-01</meta:user-defined>
    <meta:user-defined meta:name="DCTERMS.W3CDTF/OVERHEIDop.jaargang">2022</meta:user-defined>
    <meta:user-defined meta:name="OVERHEIDop.externeBijlage">Bijlage bij huisnummerbesluit 232612-2021|exb-2022-43826</meta:user-defined>
    <meta:user-defined meta:name="OVERHEIDop.publicationIssue">350874</meta:user-defined>
    <meta:user-defined meta:name="OVERHEIDop.GmbID/DC.identifier">gmb-2022-350874</meta:user-defined>
    <meta:user-defined meta:name="OVERHEIDop.versieInformatie"/>
  </office:meta>
</office:document-meta>
</file>