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rondel 9, het gedeeltelijk dichtzetten van het trap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22 een aanvraag omgevingsvergunning ontvangen voor het gedeeltelijk dichtzetten van het trapgat, activiteit *1 op de locatie Grondel 9. De aanvraag heeft dossiernummer 22Z0001318.</text:p>
            <text:p text:style-name="common-al"/>
            <text:p text:style-name="common-al"> Ter inzage</text:p>
            <text:p text:style-name="common-al">De stukken liggen vanaf 3 augustus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087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318</meta:user-defined>
    <dc:language>nl</dc:language>
    <meta:user-defined meta:name="OVERHEIDop.locatietype/OVERHEIDop.gebiedsmarkering">Adres</meta:user-defined>
    <meta:user-defined meta:name="DC.title">Gemeente Zeewolde, aanvraag omgevingsvergunning, Grondel 9, het gedeeltelijk dichtzetten van het trapga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873</meta:user-defined>
    <meta:user-defined meta:name="OVERHEIDop.GmbID/DC.identifier">gmb-2022-350873</meta:user-defined>
    <meta:user-defined meta:name="OVERHEIDop.versieInformatie"/>
  </office:meta>
</office:document-meta>
</file>