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Meidoornstraa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aanvraag ontvangen voor een ontheffing APV/bijzondere wetten voor plaatsen tijdelijk reclamebord glasvezelcampagne  19-10 tot 22-12-2022 op locatie Meidoornstraat in Bergambacht. De aanvraag is geregistreerd onder zaaknummer SXO-202218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087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7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7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Meidoornstraat in Bergambach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72</meta:user-defined>
    <meta:user-defined meta:name="OVERHEIDop.GmbID/DC.identifier">gmb-2022-350872</meta:user-defined>
    <meta:user-defined meta:name="OVERHEIDop.versieInformatie"/>
  </office:meta>
</office:document-meta>
</file>