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wijziging adresgegev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 onderzoek van de afdeling Dienstverlening bleek dat onderstaande persoon niet meer op het adres van inschrijving wonen. Het college heeft het voornemen om over onderstaande persoon ambtshalve gegevens op te nemen in de Basisregistratie Personen per 28-07-2022.</text:p>
            <text:p text:style-name="al"/>
            <text:p text:style-name="al">Het betreft:</text:p>
            <text:p text:style-name="al">de heer C. Gedik</text:p>
            <text:p text:style-name="al">Willebrordstraat 13</text:p>
            <text:p text:style-name="al">4361 CN Westkapelle </text:p>
            <text:p text:style-name="al">Het voornemen met de daarbij behorende stukken liggen vanaf de publicatiedatum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text:p>
            <text:p text:style-name="tussenkopcur">Ter inzage</text:p>
            <text:p text:style-name="al">De stukken kunt u inzien op het gemeentehuis, Traverse 1 in Domburg. De openingstijden van de balie zijn uitsluitend op afspraak.</text:p>
            <text:p text:style-name="al">Wilt u één of meerdere dossiers inzien op het gemeentehuis? Wij leggen ze graag voor u klaar. Neemt u vooraf even contact met ons op via (0118) 555 444, dat kan vanaf 8.30 uur ’s morgens. U kunt ons ook mailen: gemeente@veer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08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ambtshalve wijziging adresgegevens</meta:user-defined>
    <meta:user-defined meta:name="DCTERMS.W3CDTF/DCTERMS.available">2022-08-01</meta:user-defined>
    <meta:user-defined meta:name="DCTERMS.W3CDTF/OVERHEIDop.jaargang">2022</meta:user-defined>
    <meta:user-defined meta:name="OVERHEIDop.publicationIssue">350868</meta:user-defined>
    <meta:user-defined meta:name="OVERHEIDop.GmbID/DC.identifier">gmb-2022-350868</meta:user-defined>
    <meta:user-defined meta:name="OVERHEIDop.versieInformatie"/>
  </office:meta>
</office:document-meta>
</file>