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GLORIEUX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Glorieuxlaan 4 Vught, kappen van 35 bomen t.b.v. aanpassen van tuin Landhuis Roucouleur, OV202212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86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GLORIEUXLAAN 4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0867</meta:user-defined>
    <meta:user-defined meta:name="OVERHEIDop.GmbID/DC.identifier">gmb-2022-350867</meta:user-defined>
    <meta:user-defined meta:name="OVERHEIDop.versieInformatie"/>
  </office:meta>
</office:document-meta>
</file>