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drogen van beton ter hoogte van Hagesteinsestraat 1 in Hoef en Haag</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melding Activiteitenbesluit ontvangen voor het bedrijf op het adres ter hoogte van Hagesteinsestraat 1 in Hoef en Haag. Het gaat om een melding voor het drogen van beton door middel van een gietbouw-verwarmingsinstallatie met behulp van twee 5000 literpropaangastank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86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6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drogen van beton ter hoogte van Hagesteinsestraat 1 in Hoef en Haag</meta:user-defined>
    <meta:user-defined meta:name="DCTERMS.W3CDTF/DCTERMS.available">2022-08-01</meta:user-defined>
    <meta:user-defined meta:name="DCTERMS.W3CDTF/OVERHEIDop.jaargang">2022</meta:user-defined>
    <meta:user-defined meta:name="OVERHEIDop.publicationIssue">350866</meta:user-defined>
    <meta:user-defined meta:name="OVERHEIDop.GmbID/DC.identifier">gmb-2022-350866</meta:user-defined>
    <meta:user-defined meta:name="OVERHEIDop.versieInformatie"/>
  </office:meta>
</office:document-meta>
</file>